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Nieuwstraat, vanaf de Dam tot de kruising met de Saliebarak op zaterdag 4 mei van 19.45 uur tot 2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7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Dodenherdenking Medembli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40</meta:user-defined>
    <meta:user-defined meta:name="OVERHEIDop.GmbID/DC.identifier">gmb-2024-170740</meta:user-defined>
    <meta:user-defined meta:name="OVERHEIDop.versieInformatie"/>
  </office:meta>
</office:document-meta>
</file>