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dsonstraat 2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udsonstraat 27 A, 3025CB, verbouwen en renoveren van 4 panden met ondergelegen garagebedrijf naar 12 appartementen (aanvraagdatum 27-12-2023, dossiernummer OMV.23.12.0048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07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udsonstraat 27 A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074</meta:user-defined>
    <meta:user-defined meta:name="OVERHEIDop.GmbID/DC.identifier">gmb-2024-17074</meta:user-defined>
    <meta:user-defined meta:name="OVERHEIDop.versieInformatie"/>
  </office:meta>
</office:document-meta>
</file>