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Agelo, Plegtsweg 20: verbred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Plegtsweg 20 </text:p>
            <text:p text:style-name="common-al">
            <text:span text:style-name="nadrukvet">Project:</text:span> het verbreden van een inrit</text:p>
            <text:p text:style-name="common-al">
            <text:span text:style-name="nadrukvet">Verzonden: </text:span>16 april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073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4-000771</meta:user-defined>
    <meta:user-defined meta:name="DCTERMS.abstract">het verbreden van een in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Agelo, Plegtsweg 20: verbreden inri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0739</meta:user-defined>
    <meta:user-defined meta:name="OVERHEIDop.GmbID/DC.identifier">gmb-2024-170739</meta:user-defined>
    <meta:user-defined meta:name="OVERHEIDop.versieInformatie"/>
  </office:meta>
</office:document-meta>
</file>