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dance event ‘A New Concept’ op zaterdag 1 juni 2024, Zeeweg 71, Castricum, verzenddatum 16 april 2024 (Z2024-00001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07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05</meta:user-defined>
    <meta:user-defined meta:name="DCTERMS.abstract">evenementenvergunning strandpaviljoen Deining dance event A New Concept 2024Zeeweg 71, 1901NZ Castricum, verzenddatum 16 april 2024 (Z2024-00001605)</meta:user-defined>
    <dc:language>nl</dc:language>
    <meta:user-defined meta:name="OVERHEIDop.locatietype/OVERHEIDop.gebiedsmarkering">Punt</meta:user-defined>
    <meta:user-defined meta:name="DC.title">Gemeente Castricum, verleende evenementenvergunning  dance event ‘A New Concept’ op zaterdag 1 juni 2024, Zeeweg 71, Castricum, verzenddatum 16 april 2024 (Z2024-00001605)</meta:user-defined>
    <meta:user-defined meta:name="DCTERMS.W3CDTF/DCTERMS.available">2024-04-18</meta:user-defined>
    <meta:user-defined meta:name="DCTERMS.W3CDTF/OVERHEIDop.jaargang">2024</meta:user-defined>
    <meta:user-defined meta:name="OVERHEIDop.publicationIssue">170735</meta:user-defined>
    <meta:user-defined meta:name="OVERHEIDop.GmbID/DC.identifier">gmb-2024-170735</meta:user-defined>
    <meta:user-defined meta:name="OVERHEIDop.versieInformatie"/>
  </office:meta>
</office:document-meta>
</file>