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plaatsen van een tijdelijke woonunit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4 een besluit genomen op de aanvraag met zaaknummer Z2024-00000029 voor het Het plaatsen van een tijdelijke woonunit op locatie Nieuwenhuishoekweg 12, 7261RA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073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3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9</meta:user-defined>
    <meta:user-defined meta:name="DCTERMS.abstract">Betreft:  Besluit op locatie Nieuwenhuishoekweg 12, 7261R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plaatsen van een tijdelijke woonunit, Nieuwenhuishoekweg 12, 7261RA Ruurlo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34</meta:user-defined>
    <meta:user-defined meta:name="OVERHEIDop.GmbID/DC.identifier">gmb-2024-170734</meta:user-defined>
    <meta:user-defined meta:name="OVERHEIDop.versieInformatie"/>
  </office:meta>
</office:document-meta>
</file>