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1, Goorsestraat 138, 7482CM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6 april 2024 besloten om de beslistermijn voor de aanvraag met zaaknummer Z2023-00001511 voor een Omgevingsvergunning voor het bouwen van een werktuigenberging op de locatie Goorsestraat 138, 7482CM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07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1</meta:user-defined>
    <meta:user-defined meta:name="DCTERMS.abstract">Betreft: Beschikking verlenging beslistermijn op locatie Goorsestraat 138, 7482CM Haaksbergen</meta:user-defined>
    <dc:language>nl</dc:language>
    <meta:user-defined meta:name="OVERHEIDop.locatietype/OVERHEIDop.gebiedsmarkering">Punt</meta:user-defined>
    <meta:user-defined meta:name="DC.title">Kennisgeving termijnverlenging Z2023-00001511, Goorsestraat 138, 7482CM Haaks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30</meta:user-defined>
    <meta:user-defined meta:name="OVERHEIDop.GmbID/DC.identifier">gmb-2024-170730</meta:user-defined>
    <meta:user-defined meta:name="OVERHEIDop.versieInformatie"/>
  </office:meta>
</office:document-meta>
</file>