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apluregeling nachtverblijf binnen horeca’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rtikel 3.8 van de Wet ruimtelijke ordening en afdeling 3.4 van de Algemene wet bestuursrecht bekend dat het bestemmingsplan ‘Parapluregeling nachtverblijf binnen horeca’ bij besluit van 23 april 2024 met IDN ‘NL.IMRO.0893.BP23026GEMBERGENBU-VA01’ is vastgesteld. </text:p>
            <text:p text:style-name="common-al">Het bestemmingsplan heeft betrekking op 7 locaties gelegen aan de N 271 en wel de volgende: Hengeland 1a Afferden, Dorpsstraat 10 Afferden, Aijerdijk 1 Bergen, Kevelaarsedijk 1 Well, Twistedenerweg 2 Wellerlooi, Hamert 2 Wellerlooi en Rijksweg-Zuid 14 Wellerlooi. </text:p>
            <text:p text:style-name="common-al">Het betreft een reparatie van het bestemmingsplan ‘Parapluherziening nachtverblijf binnen horeca en gemengd’, dat door een uitspraak van de Afdeling bestuursrechtspraak van de Raad van State op 1 februari 2023 is vernietigd. In verband met deze vernietiging is op 13 februari 2023 door de gemeenteraad ook een voorbereidingsbesluit genomen. Met dit voorbereidingsbesluit heeft de gemeenteraad beoogd om het toekomstig planologisch regime in het gebied waarop dit voorbereidingsbesluit betrekking heeft te beschermen en te verklaren dat een nieuw bestemmingsplan wordt voorbereid. De bekendmaking van het voorbereidingsbesluit heeft op 14 februari 2023 plaatsgevonden. Het ontwerpbestemmingsplan heeft van 22 december 2023 tot en met 1 februari 2024 ter inzage gelegen. Het vastgestelde bestemmingsplan dat nu ter inzage wordt gelegd is het nieuwe planologisch regime als hiervoor bedoeld. </text:p>
            <text:p text:style-name="common-al">Inzage</text:p>
            <text:p text:style-name="common-al">Het bestemmingsplan ‘Parapluregeling nachtverblijf binnen horeca’ en het besluit liggen van 24 april 2024 tot en met 4 juni 2024 ter inzage in het gemeentehuis, Raadhuisstraat 2 in Nieuw Bergen. U kunt de stukken, zonder afspraak, inzien tijdens de openingstijden van het Klant Contact Centrum. U kunt het digitale plan ook inzien op www.ruimtelijkeplannen.nl.</text:p>
            <text:p text:style-name="common-al"/>
            <text:p text:style-name="common-al">
            <text:span text:style-name="nadrukvet">Overgangsrecht Omgevingswet</text:span>
          </text:p>
            <text:p text:style-name="common-al">Op 1 januari 2024 zijn de Omgevingswet en de Invoeringswet Omgevingswet in werking getreden. Voor dit plan is vóór de inwerkingtreding van de Omgevingswet een ontwerpplan ter inzage gelegd. Op grond van de Invoeringswet Omgevingswet blijft het oude recht van toepassing op een beroep tegen dit plan.</text:p>
            <text:p text:style-name="common-al"/>
            <text:p text:style-name="common-al">
            <text:span text:style-name="nadrukvet">Beroep</text:span>
          </text:p>
            <text:p text:style-name="common-al">Tegen dit besluit kan beroep worden ingesteld bij de Afdeling bestuursrechtspraak van de Raad van State. Het instellen van beroep is mogelijk gedurende bovengenoemde inzagetermijn. Om beroep in te stellen moet u uw zienswijze kenbaar hebben gemaakt tegen het ontwerpbesluit. Heeft u dat niet gedaan? Dan kunt u alleen beroep instellen als u belanghebbende bent. </text:p>
            <text:p text:style-name="common-al"/>
            <text:p text:style-name="common-al">
            <text:span text:style-name="nadrukvet">Wijze van indienen</text:span>
          </text:p>
            <text:p text:style-name="common-al">Het beroepschrift stuurt u aan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U kunt ook digitaal het beroep- en verzoekschrift indienen bij de Afdeling bestuursrechtspraak van de Raad van State via https://www.raadvanstate.nl/bestuursrechtspraak/hoger-beroep/. Daarvoor moet u wel beschikken over een elektronische handtekening (DigiD). Kijk op de genoemde site voor de precieze voorwaarden.</text:p>
            <text:p text:style-name="common-al">Uitvoering besluit tegenhouden</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Vragen</text:p>
            <text:p text:style-name="common-al">Voor vragen of opmerkingen kunt u contact opnemen met het Klant Contact Centrum, telefonisch bereikbaar via 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07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26GEMBERGENBU-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Parapluregeling nachtverblijf binnen horeca’ vastgesteld</meta:user-defined>
    <meta:user-defined meta:name="DCTERMS.W3CDTF/DCTERMS.available">2024-04-23</meta:user-defined>
    <meta:user-defined meta:name="DCTERMS.W3CDTF/OVERHEIDop.jaargang">2024</meta:user-defined>
    <meta:user-defined meta:name="OVERHEIDop.publicationIssue">170728</meta:user-defined>
    <meta:user-defined meta:name="OVERHEIDop.GmbID/DC.identifier">gmb-2024-170728</meta:user-defined>
    <meta:user-defined meta:name="OVERHEIDop.versieInformatie"/>
  </office:meta>
</office:document-meta>
</file>