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Volksvermaken Peize - Avondwandelvierdaagse Peize 2024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Volksvermaken Peize - Avondwandelvierdaagse Peize 2024, 18 april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072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2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2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Volksvermaken Peize - Avondwandelvierdaagse Peize 2024 - APV adres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0727</meta:user-defined>
    <meta:user-defined meta:name="OVERHEIDop.GmbID/DC.identifier">gmb-2024-170727</meta:user-defined>
    <meta:user-defined meta:name="OVERHEIDop.versieInformatie"/>
  </office:meta>
</office:document-meta>
</file>