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oertocht op zondag 21 april 2024 te Lichtenvoorde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last-al">Melding ontvangen voor een toertocht in Lichtenvoorde en omgeving op zondag 21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72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een toertocht op zondag 21 april 2024 te Lichtenvoorde en omgev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24</meta:user-defined>
    <meta:user-defined meta:name="OVERHEIDop.GmbID/DC.identifier">gmb-2024-170724</meta:user-defined>
    <meta:user-defined meta:name="OVERHEIDop.versieInformatie"/>
  </office:meta>
</office:document-meta>
</file>