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/dakopbouw, Prins Hendrikstraat 5, 3341X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/dakopbouw op de locatie Prins Hendrikstraat 5, 3341X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4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april 2024. De gemeente Hendrik-Ido-Ambacht neemt daarover uiterlijk 5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7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Prins Hendrikstraat 5, 3341XR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/dakopbouw, Prins Hendrikstraat 5, 3341XR Hendrik-Ido-Amba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19</meta:user-defined>
    <meta:user-defined meta:name="OVERHEIDop.GmbID/DC.identifier">gmb-2024-170719</meta:user-defined>
    <meta:user-defined meta:name="OVERHEIDop.versieInformatie"/>
  </office:meta>
</office:document-meta>
</file>