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indienen van een wijzigingsverzoek bouwplan herontwikkeling V en D Dordrecht op de locatie Voorstraat 258 te Dordrecht zaaknummer Z-24-442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indienen van een wijzigingsverzoek bouwplan herontwikkeling V en D Dordrecht op de locatie Voorstraat 258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mei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071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1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indienen van een wijzigingsverzoek bouwplan herontwikkeling V en D Dordrecht op de locatie Voorstraat 258 te Dordrecht zaaknummer Z-24-442441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16</meta:user-defined>
    <meta:user-defined meta:name="OVERHEIDop.GmbID/DC.identifier">gmb-2024-170716</meta:user-defined>
    <meta:user-defined meta:name="OVERHEIDop.versieInformatie"/>
  </office:meta>
</office:document-meta>
</file>