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ichiel de Ruijtersingel 1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4 een aanvraag met zaaknummer <text:span text:style-name="nadrukvet">Z2024-00000606 </text:span>hebben ontvangen voor het verlagen en verbreden van de oprit op de locatie <text:span text:style-name="nadrukvet">Michiel de Ruijtersingel 1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7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4-00000606</meta:user-defined>
    <meta:user-defined meta:name="DCTERMS.abstract">Ingekomen aanvraag - Michiel de Ruijtersingel 110 in Terneuzen</meta:user-defined>
    <dc:language>nl</dc:language>
    <meta:user-defined meta:name="OVERHEIDop.locatietype/OVERHEIDop.gebiedsmarkering">Vlak</meta:user-defined>
    <meta:user-defined meta:name="DC.title">Ingekomen aanvraag - Michiel de Ruijtersingel 110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713</meta:user-defined>
    <meta:user-defined meta:name="OVERHEIDop.GmbID/DC.identifier">gmb-2024-170713</meta:user-defined>
    <meta:user-defined meta:name="OVERHEIDop.versieInformatie"/>
  </office:meta>
</office:document-meta>
</file>