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veestal, percelen tegenover Tiphoeksweg 2 Rouveen,  [SHT02AP00618]  Staphorst AP 618  ,  [SHT02AP00619]  Staphorst AP 619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4/017815</text:p>
            <text:p text:style-name="common-al">
            <text:span text:style-name="nadrukvet">Verzenddatum besluit:</text:span> 16-04-2024</text:p>
            <text:p text:style-name="common-al">
            <text:span text:style-name="nadrukvet">Locatie:</text:span> percelen tegenover Tiphoeksweg 2 Rouveen,  [SHT02AP00618]  Staphorst AP 618  ,  [SHT02AP00619]  Staphorst AP 619  </text:p>
            <text:p text:style-name="common-al">
            <text:span text:style-name="nadrukvet">Projectomschrijving:</text:span> het bouwen van een veestal</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 </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071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5</meta:user-defined>
    <meta:user-defined meta:name="DCTERMS.abstract">het bouwen van een veestal</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bouwen van een veestal, percelen tegenover Tiphoeksweg 2 Rouveen,  [SHT02AP00618]  Staphorst AP 618  ,  [SHT02AP00619]  Staphorst AP 619</meta:user-defined>
    <meta:user-defined meta:name="DCTERMS.W3CDTF/DCTERMS.available">2024-04-23</meta:user-defined>
    <meta:user-defined meta:name="DCTERMS.W3CDTF/OVERHEIDop.jaargang">2024</meta:user-defined>
    <meta:user-defined meta:name="OVERHEIDop.publicationIssue">170710</meta:user-defined>
    <meta:user-defined meta:name="OVERHEIDop.GmbID/DC.identifier">gmb-2024-170710</meta:user-defined>
    <meta:user-defined meta:name="OVERHEIDop.versieInformatie"/>
  </office:meta>
</office:document-meta>
</file>