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eldzaam Mooi Markt, Park de Wezenlanden (zaaknummer 7923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eldzaam Mooi Markt op <text:span text:style-name="nadrukvet">14 juli 2024</text:span>, locatie <text:span text:style-name="nadrukvet">Park de Wezenlanden,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7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eldzaam Mooi Markt, Park de Wezenlanden (zaaknummer 79232-2024)</meta:user-defined>
    <meta:user-defined meta:name="DCTERMS.W3CDTF/DCTERMS.available">2024-04-18</meta:user-defined>
    <meta:user-defined meta:name="DCTERMS.W3CDTF/OVERHEIDop.jaargang">2024</meta:user-defined>
    <meta:user-defined meta:name="OVERHEIDop.publicationIssue">170705</meta:user-defined>
    <meta:user-defined meta:name="OVERHEIDop.GmbID/DC.identifier">gmb-2024-170705</meta:user-defined>
    <meta:user-defined meta:name="OVERHEIDop.versieInformatie"/>
  </office:meta>
</office:document-meta>
</file>