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nkenstraat 16, 1506 CM Zaandam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526 - het bouwen van een opbouw op de woning op de locatie Vinkenstraat 16, 1506 CM Zaandam</text:p>
            <text:p text:style-name="common-al">Aanvraag ontvangen: 09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69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26</meta:user-defined>
    <dc:language>nl</dc:language>
    <meta:user-defined meta:name="OVERHEIDop.locatietype/OVERHEIDop.gebiedsmarkering">Punt</meta:user-defined>
    <meta:user-defined meta:name="DC.title">Aanvraag omgevingsvergunning - Vinkenstraat 16, 1506 CM Zaandam - het bouwen van een opbouw op de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91</meta:user-defined>
    <meta:user-defined meta:name="OVERHEIDop.GmbID/DC.identifier">gmb-2024-170691</meta:user-defined>
    <meta:user-defined meta:name="OVERHEIDop.versieInformatie"/>
  </office:meta>
</office:document-meta>
</file>