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PERCEEL B 9765 ESSCHESTRAAT 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-Perceel B 9765 Esschestraat 1 Vught, oprichten van een informatiecentrum, Z23 -271777.</text:p>
            <text:p text:style-name="common-al"/>
            <text:p text:style-name="last-al">De brief is verzonden op 11 april 202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70677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67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67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BESLUIT VERLENGEN BESLISTERMIJN –PERCEEL B 9765 ESSCHESTRAAT 1 VUGHT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0677</meta:user-defined>
    <meta:user-defined meta:name="OVERHEIDop.GmbID/DC.identifier">gmb-2024-170677</meta:user-defined>
    <meta:user-defined meta:name="OVERHEIDop.versieInformatie"/>
  </office:meta>
</office:document-meta>
</file>