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11, 12 en 13 mei 2024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de kermis in de kern Mariënvelde op 11, 12 en 13 mei 2024</text:p>
            <text:p text:style-name="common-al">Datum besluit: 11 april 2024</text:p>
            <text:p text:style-name="common-al">Zaaknummer: 4186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6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86-2024</meta:user-defined>
    <dc:language>nl</dc:language>
    <meta:user-defined meta:name="OVERHEIDop.locatietype/OVERHEIDop.gebiedsmarkering">Woonplaats</meta:user-defined>
    <meta:user-defined meta:name="DC.title">Toestemming voor de kermis op 11, 12 en 13 mei 2024 te Mariënve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75</meta:user-defined>
    <meta:user-defined meta:name="OVERHEIDop.GmbID/DC.identifier">gmb-2024-170675</meta:user-defined>
    <meta:user-defined meta:name="OVERHEIDop.versieInformatie"/>
  </office:meta>
</office:document-meta>
</file>