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oorjaarsmarkt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parkeervakken langs het Raadhuisplein tussen de bushalte en de Raiffeisenlaan op donderdag 2 mei van 08.00 uur tot 18.00 uur.</text:p>
            <text:p text:style-name="common-al"/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67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Voorjaarsmarkt Wervershoof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73</meta:user-defined>
    <meta:user-defined meta:name="OVERHEIDop.GmbID/DC.identifier">gmb-2024-170673</meta:user-defined>
    <meta:user-defined meta:name="OVERHEIDop.versieInformatie"/>
  </office:meta>
</office:document-meta>
</file>