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3 mei Wilhelminavereniging aan Parkweg 22, 8161C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3 mei Wilhelminavereniging aan Parkweg 22, 8161CK Epe. Datum besluit: 16 april 2024Zaaknummer: 974873</text:p>
            <text:p text:style-name="common-al">Datum en tijdstip ontheffing: </text:p>
            <text:p text:style-name="common-al">3 mei 2024 van 20:00 tot 4 mei 2024 00: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067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7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7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7546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3 mei Wilhelminavereniging aan Parkweg 22, 8161CK Ep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670</meta:user-defined>
    <meta:user-defined meta:name="OVERHEIDop.GmbID/DC.identifier">gmb-2024-170670</meta:user-defined>
    <meta:user-defined meta:name="OVERHEIDop.versieInformatie"/>
  </office:meta>
</office:document-meta>
</file>