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ënvelde, van 28 april tot en met 26 mei 2024</text:p>
                <text:p text:style-name="al">Datum besluit: 14 april 2024</text:p>
                <text:p text:style-name="al">Zaaknummer: 20291-2024 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66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91-2024 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ënvel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67</meta:user-defined>
    <meta:user-defined meta:name="OVERHEIDop.GmbID/DC.identifier">gmb-2024-170667</meta:user-defined>
    <meta:user-defined meta:name="OVERHEIDop.versieInformatie"/>
  </office:meta>
</office:document-meta>
</file>