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wandopeningen, Essehout 40 2719MD Zoetermeer op 27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is een aanvraag Omgevingsvergunning ontvangen voor het plaatsen van een wandopeningen op locatie Essehout 40 2719MD Zoetermeer. De aanvraag is geregistreerd onder zaaknummer 2023-14419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4194</meta:user-defined>
    <meta:user-defined meta:name="DCTERMS.abstract">het plaatsen van een wandopeningen</meta:user-defined>
    <dc:language>nl</dc:language>
    <meta:user-defined meta:name="OVERHEIDop.locatietype/OVERHEIDop.gebiedsmarkering">Punt</meta:user-defined>
    <meta:user-defined meta:name="DC.title">Ingediende aanvraag Omgevingsvergunning voor het plaatsen van een wandopeningen, Essehout 40 2719MD Zoetermeer op 27-12-2023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66</meta:user-defined>
    <meta:user-defined meta:name="OVERHEIDop.GmbID/DC.identifier">gmb-2024-17066</meta:user-defined>
    <meta:user-defined meta:name="OVERHEIDop.versieInformatie"/>
  </office:meta>
</office:document-meta>
</file>