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Geerakkers en Den Dorsberg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41501274</text:p>
            <text:p text:style-name="common-al">
            
          </text:p>
            <text:p text:style-name="common-al">Aangevraagd op 15-04-2024:</text:p>
            <text:list text:style-name="id1-3-2-1-1-4">
              <text:list-item text:style-override="id1-3-2-1-1-4-1">
                <text:number>•</text:number>
                <text:p text:style-name="al">Geerakkers en Den Dorsberg in Liempde: het energetisch verbeteren van 26 woningen aan de Geerakkers en de Den Dorsberg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0656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65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65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9465</meta:user-defined>
    <meta:user-defined meta:name="DCTERMS.abstract">het energetisch verbeteren van 26 woningen aan de Geerakkers en de Den Dorsber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gevraagde omgevingsvergunning Geerakkers en Den Dorsberg in Liempde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656</meta:user-defined>
    <meta:user-defined meta:name="OVERHEIDop.GmbID/DC.identifier">gmb-2024-170656</meta:user-defined>
    <meta:user-defined meta:name="OVERHEIDop.versieInformatie"/>
  </office:meta>
</office:document-meta>
</file>