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80675) nabij Westeinde 3 Voorburg verwijderen en aanleggen van 1643 meter ga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wijderen en aanleggen van 1643 meter gasleiding.</text:p>
            <text:p text:style-name="common-al">
            <text:span text:style-name="nadrukvet">Datum bekendmaking besluit: </text:span>16 april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065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5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5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80675) nabij Westeinde 3 Voorburg verwijderen en aanleggen van 1643 meter gasleiding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654</meta:user-defined>
    <meta:user-defined meta:name="OVERHEIDop.GmbID/DC.identifier">gmb-2024-170654</meta:user-defined>
    <meta:user-defined meta:name="OVERHEIDop.versieInformatie"/>
  </office:meta>
</office:document-meta>
</file>