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CPO woningbouwplan Mantgum, kavel nr. 7, (1106025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CPO woningbouwplan Mantgum, kavel nr. 7, (11060257) bouwen van een won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65</meta:user-defined>
    <meta:user-defined meta:name="OVERHEIDop.GmbID/DC.identifier">gmb-2024-17065</meta:user-defined>
    <meta:user-defined meta:name="OVERHEIDop.versieInformatie"/>
  </office:meta>
</office:document-meta>
</file>