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 Heuvelrug Wandeltocht Rotaryclub Veenendaal Regio op 25 mei 2024 welke door Amerongen, Leersum en Doorn komt van 08.00 uur tot 16.00 uur. (RX2024-00000429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Heuvelrug Wandeltocht Rotaryclub Veenendaal Regio op 25 mei 2024 welke door Amerongen, Leersum en Doorn komt van 08.00 uur tot 16.00 uur. (RX2024-00000429, 15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429</meta:user-defined>
    <meta:user-defined meta:name="DCTERMS.abstract">Gemeente Utrechtse Heuvelrug, Verklaring van geen bezwaar - Heuvelrug Wandeltocht Rotaryclub Veenendaal Regio op 25 mei 2024 welke door Amerongen, Leersum en Doorn komt van 08.00 uur tot 16.00 uur. (RX2024-00000429, 15 april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 Heuvelrug Wandeltocht Rotaryclub Veenendaal Regio op 25 mei 2024 welke door Amerongen, Leersum en Doorn komt van 08.00 uur tot 16.00 uur. (RX2024-00000429, 15 april 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48</meta:user-defined>
    <meta:user-defined meta:name="OVERHEIDop.GmbID/DC.identifier">gmb-2024-170648</meta:user-defined>
    <meta:user-defined meta:name="OVERHEIDop.versieInformatie"/>
  </office:meta>
</office:document-meta>
</file>