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e Buorren 8A in Minnertsga, Hege Buorren 8B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45338 voor een omgevingsvergunning op locatie Hege Buorren 8A in Minnertsga, Hege Buorren 8B Minnertsga. De vergunning is verleend. Het besluit betreft het realiseren van een gescheiden tabaksverkoop bij een buurtsupermarkt . </text:p>
            <text:p text:style-name="common-al"/>
            <text:p text:style-name="common-al">Het besluit is verzonden op 15-04-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064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4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4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5338</meta:user-defined>
    <meta:user-defined meta:name="DCTERMS.abstract">Verleende omgevingsvergunning voor het realiseren van een gescheiden tabaksverkoop bij een buurtsupermarkt  op locatie Hege Buorren 8A in Minnertsga, Hege Buorren 8B Minnertsga.</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ege Buorren 8A in Minnertsga, Hege Buorren 8B Minnertsga</meta:user-defined>
    <meta:user-defined meta:name="DCTERMS.W3CDTF/DCTERMS.available">2024-04-18</meta:user-defined>
    <meta:user-defined meta:name="DCTERMS.W3CDTF/OVERHEIDop.jaargang">2024</meta:user-defined>
    <meta:user-defined meta:name="OVERHEIDop.publicationIssue">170642</meta:user-defined>
    <meta:user-defined meta:name="OVERHEIDop.GmbID/DC.identifier">gmb-2024-170642</meta:user-defined>
    <meta:user-defined meta:name="OVERHEIDop.versieInformatie"/>
  </office:meta>
</office:document-meta>
</file>