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Foudgum, Aesgemawei 1, het bouwen van een mestsilo (aanvraag is ontvangen op 2</text:p>
            <text:p text:style-name="common-al">april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064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6852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641</meta:user-defined>
    <meta:user-defined meta:name="OVERHEIDop.GmbID/DC.identifier">gmb-2024-170641</meta:user-defined>
    <meta:user-defined meta:name="OVERHEIDop.versieInformatie"/>
  </office:meta>
</office:document-meta>
</file>