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het tentfeest tijdens de kermis d.d. 3 mei 2024 tot en met 5 mei 2024 op de parkeerplaats nabij den Assedonk in Nieuw Ber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tentfeest tijdens de kermis op de parkeerplaats nabij den Asseldonk in Nieuw Bergen d.d. 3 mei 2024 tot en met 5 mei 2024.</text:p>
            <text:p text:style-name="common-al">· Besluitdatum: 16 april 2024</text:p>
            <text:p text:style-name="common-al">· Locatie: Den Asseldonk 2, 5854CC Bergen L</text:p>
            <text:p text:style-name="common-al">· Zaaknummer: Z2024-0000025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9 mei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064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4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4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50</meta:user-defined>
    <meta:user-defined meta:name="DCTERMS.abstract">Tapontheffing ( Alcoholwet) verleend d.d. 3 mei 2024 tot en met 5 mei 2024 voor het tentfeest tijdens de kermis op de parkeerplaats van den Asseldonk in Nieuw Bergen</meta:user-defined>
    <dc:language>nl</dc:language>
    <meta:user-defined meta:name="OVERHEIDop.locatietype/OVERHEIDop.gebiedsmarkering">Vlak</meta:user-defined>
    <meta:user-defined meta:name="DC.title">APV-ontheffing verleend voor een Tapontheffing ( Alcoholwet) voor het tentfeest tijdens de kermis d.d. 3 mei 2024 tot en met 5 mei 2024 op de parkeerplaats nabij den Assedonk in Nieuw Bergen.</meta:user-defined>
    <meta:user-defined meta:name="DCTERMS.W3CDTF/DCTERMS.available">2024-04-18</meta:user-defined>
    <meta:user-defined meta:name="DCTERMS.W3CDTF/OVERHEIDop.jaargang">2024</meta:user-defined>
    <meta:user-defined meta:name="OVERHEIDop.publicationIssue">170640</meta:user-defined>
    <meta:user-defined meta:name="OVERHEIDop.GmbID/DC.identifier">gmb-2024-170640</meta:user-defined>
    <meta:user-defined meta:name="OVERHEIDop.versieInformatie"/>
  </office:meta>
</office:document-meta>
</file>