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0 april 2024 </text:p>
            <text:p text:style-name="common-al">voor Voetbalvereniging Kesteren: ontheffing schenktijden alcohol (APV art. 2:34 f) wegens een besloten vrijwilligersavond in de kantine, Joachim van Hoemenstraat 2 b,4041 GT Kesteren op 20 april 2024 van 20.00 tot 23.45 uur (versterkte muziek in kantine tot 00.00 uur APV art. 4:3) en op 1 juni 2024 wegens besloten einde seizoensfeest van 20.00 uur tot 00.45 uur (2 juni).</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6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meta:user-defined>
    <meta:user-defined meta:name="DCTERMS.W3CDTF/DCTERMS.available">2024-04-18</meta:user-defined>
    <meta:user-defined meta:name="DCTERMS.W3CDTF/OVERHEIDop.jaargang">2024</meta:user-defined>
    <meta:user-defined meta:name="OVERHEIDop.publicationIssue">170639</meta:user-defined>
    <meta:user-defined meta:name="OVERHEIDop.GmbID/DC.identifier">gmb-2024-170639</meta:user-defined>
    <meta:user-defined meta:name="OVERHEIDop.versieInformatie"/>
  </office:meta>
</office:document-meta>
</file>