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ini Maratho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Dreef<text:span text:style-name="nadrukvet">, </text:span>Schoolwerf, Kronkelbaan, Zandvoortwijk en Kerkelandshoek op vrijdag 26 april van 08.00 tot 10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63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en Mini Marathon Abbeker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32</meta:user-defined>
    <meta:user-defined meta:name="OVERHEIDop.GmbID/DC.identifier">gmb-2024-170632</meta:user-defined>
    <meta:user-defined meta:name="OVERHEIDop.versieInformatie"/>
  </office:meta>
</office:document-meta>
</file>