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ingevolge het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rschot maakt bekend dat er meldingen voor milieubelastende activiteiten ingevolge het Besluit activiteiten leefomgeving (Bal) zijn ontvangen van:</text:p>
            <text:p text:style-name="common-al">J. van Dijk Holding B.V. gelegen aan Moorland 4A te Oirschot, voor het opslaan van diesel in een bovengrondse opslagtank, het kleinschalig tanken en het onderhouden en repareren van verbrandingsmotoren, gemotoriseerde voertuigen of werktuigen.</text:p>
            <text:p text:style-name="common-al">Een melding ingevolge het Bal betreft uitsluitend een kennisgeving. Er is geen mogelijkheid om tegen een melding bezwaar te maken.</text:p>
            <text:p text:style-name="common-al">Aan deze procedure is het kenmerk Z-2024-007004 gekopp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63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Oirschot</meta:user-defined>
    <meta:user-defined meta:name="OVERHEIDop.Rubriek/DC.type">omgevingsmeld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milieubelastende activiteit ingevolge het Bal</meta:user-defined>
    <meta:user-defined meta:name="DCTERMS.W3CDTF/DCTERMS.available">2024-04-18</meta:user-defined>
    <meta:user-defined meta:name="DCTERMS.W3CDTF/OVERHEIDop.jaargang">2024</meta:user-defined>
    <meta:user-defined meta:name="OVERHEIDop.publicationIssue">170630</meta:user-defined>
    <meta:user-defined meta:name="OVERHEIDop.GmbID/DC.identifier">gmb-2024-170630</meta:user-defined>
    <meta:user-defined meta:name="OVERHEIDop.versieInformatie"/>
  </office:meta>
</office:document-meta>
</file>