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Kesteren PKN, Kesteren: organiseren Dorp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0 april 2024 </text:p>
            <text:p text:style-name="common-al">voor Hervormde Gemeente Kesteren PKN, Kerkstraat 4, 4041 XB Kesteren: organiseren Dorpsmarkt op 25 mei 2024 van 10:00 tot 14:00 uur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6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Kesteren PKN, Kesteren: organiseren Dorpsmarkt</meta:user-defined>
    <meta:user-defined meta:name="DCTERMS.W3CDTF/DCTERMS.available">2024-04-18</meta:user-defined>
    <meta:user-defined meta:name="DCTERMS.W3CDTF/OVERHEIDop.jaargang">2024</meta:user-defined>
    <meta:user-defined meta:name="OVERHEIDop.publicationIssue">170628</meta:user-defined>
    <meta:user-defined meta:name="OVERHEIDop.GmbID/DC.identifier">gmb-2024-170628</meta:user-defined>
    <meta:user-defined meta:name="OVERHEIDop.versieInformatie"/>
  </office:meta>
</office:document-meta>
</file>