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zerd 57, 5508K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69</text:span>. Op 16-04-2024 is het besluit naar de aanvrager verzonden.</text:p>
            <text:p text:style-name="common-al">De zaak betreft locatie Buizerd 57, 5508KB te Veldhoven en heeft de omschrijving het realiseren van een dakkapel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62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9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zerd 57, 5508KB te Vel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27</meta:user-defined>
    <meta:user-defined meta:name="OVERHEIDop.GmbID/DC.identifier">gmb-2024-170627</meta:user-defined>
    <meta:user-defined meta:name="OVERHEIDop.versieInformatie"/>
  </office:meta>
</office:document-meta>
</file>