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Zieuwentseweg 53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Zieuwentseweg 53 in Zieuwent, van 30 april tot en met 28 mei 2024</text:p>
                <text:p text:style-name="al">Datum besluit: 12 april 2024</text:p>
                <text:p text:style-name="al">Zaaknummer: 20143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062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2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2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143-2024</meta:user-defined>
    <dc:language>nl</dc:language>
    <meta:user-defined meta:name="OVERHEIDop.locatietype/OVERHEIDop.gebiedsmarkering">Adres</meta:user-defined>
    <meta:user-defined meta:name="DC.title">Toestemming voor het verbranden van snoeihout aan Zieuwentseweg 53 te Zieuwen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626</meta:user-defined>
    <meta:user-defined meta:name="OVERHEIDop.GmbID/DC.identifier">gmb-2024-170626</meta:user-defined>
    <meta:user-defined meta:name="OVERHEIDop.versieInformatie"/>
  </office:meta>
</office:document-meta>
</file>