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osy Wertheimstraat 20, Amsterdam – Plaatsen tijdelijke kleding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tijdelijke kledingcontainer voor een goed doel</text:p>
            <text:p text:style-name="common-al">Aanvrager: Elyass Trading</text:p>
            <text:p text:style-name="common-al">Zaaknummer: 12734333</text:p>
            <text:p text:style-name="common-al">DSO nummer: 2024040801444</text:p>
            <text:p text:style-name="common-al">Ontvangstdatum aanvraag: 8 april 2024</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6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Rosy Wertheimstraat 20, Amsterdam – Plaatsen tijdelijke kledingcontainer</meta:user-defined>
    <meta:user-defined meta:name="DCTERMS.W3CDTF/DCTERMS.available">2024-04-18</meta:user-defined>
    <meta:user-defined meta:name="DCTERMS.W3CDTF/OVERHEIDop.jaargang">2024</meta:user-defined>
    <meta:user-defined meta:name="OVERHEIDop.publicationIssue">170624</meta:user-defined>
    <meta:user-defined meta:name="OVERHEIDop.GmbID/DC.identifier">gmb-2024-170624</meta:user-defined>
    <meta:user-defined meta:name="OVERHEIDop.versieInformatie"/>
  </office:meta>
</office:document-meta>
</file>