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cob van Wassenaerstr 61, 5684C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5 bomen i.v.m. de aanleg van een kunstgrasveld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Jacob van Wassenaerstr 61, 5684CR Best</text:p>
            <text:p text:style-name="common-al">
            <text:span text:style-name="nadrukvet">Dossiernummer:</text:span>
          </text:p>
            <text:p text:style-name="common-al">Z2024-0000040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6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2</meta:user-defined>
    <meta:user-defined meta:name="DCTERMS.abstract">een besluit; Jacob van Wassenaerstr 61, 5684CR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Jacob van Wassenaerstr 61, 5684CR Be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21</meta:user-defined>
    <meta:user-defined meta:name="OVERHEIDop.GmbID/DC.identifier">gmb-2024-170621</meta:user-defined>
    <meta:user-defined meta:name="OVERHEIDop.versieInformatie"/>
  </office:meta>
</office:document-meta>
</file>