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raanmeer 20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Wijziging varkenshouderij, gewijzigde indeling en veebezetting</text:p>
            <text:p text:style-name="common-al">Locatie: Kraanmeer 20, 5469 SN Erp</text:p>
            <text:p text:style-name="common-al">Zaaknummer:  Z/221231</text:p>
            <text:p text:style-name="common-al">Datum ontvangen:  12 april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61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1231</meta:user-defined>
    <meta:user-defined meta:name="DCTERMS.abstract">Wijziging varkenshouderij, gewijzigde indeling en veebezetting</meta:user-defined>
    <dc:language>nl</dc:language>
    <meta:user-defined meta:name="OVERHEIDop.locatietype/OVERHEIDop.gebiedsmarkering">Adres</meta:user-defined>
    <meta:user-defined meta:name="DC.title">Omgevingsvergunning aangevraagd – Kraanmeer 20 Er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18</meta:user-defined>
    <meta:user-defined meta:name="OVERHEIDop.GmbID/DC.identifier">gmb-2024-170618</meta:user-defined>
    <meta:user-defined meta:name="OVERHEIDop.versieInformatie"/>
  </office:meta>
</office:document-meta>
</file>