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Canterlânswei 10 Miedum, (11061079) realiseren van een ligboxenstal en wijzigen van het bouwbl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6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, Canterlânswei 10 Miedum, (11061079) realiseren van een ligboxenstal en wijzigen van het bouwblok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060</meta:user-defined>
    <meta:user-defined meta:name="OVERHEIDop.GmbID/DC.identifier">gmb-2024-17060</meta:user-defined>
    <meta:user-defined meta:name="OVERHEIDop.versieInformatie"/>
  </office:meta>
</office:document-meta>
</file>