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 op grond van de Alcoholwet tijdens het evenement Kluit festival Den Hoorn 2024 op 22 juni aan Woudselaan 12 a tot en met j in Den Hoorn</text:p>
      <text:section text:name="zakelijke-mededeling_id1-3-2" text:style-name="zakelijke-mededeling">
        <text:section text:name="zakelijke-mededeling-tekst_id1-3-2-1" text:style-name="zakelijke-mededeling-tekst">
          <text:section text:name="tekst_id1-3-2-1-1" text:style-name="tekst">
            <text:p text:style-name="common-al">Registratienummer: 0000553807</text:p>
            <text:p text:style-name="common-al">De burgemeester van Midden-Delfland heeft op maandag 9 april een ontheffing artikel 35 van de Alcoholwet verleend voor het verstrekken van zwak-alcoholhoudende drank tijdens evenement Kluit festival Den Hoorn 2024 op 22 juni 2024 van 12:00 tot 00:00 uur aan de Woudselaan 12 a t/m j in Den Hoorn.</text:p>
            <text:p text:style-name="common-al">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5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53807</meta:user-defined>
    <dc:language>nl</dc:language>
    <meta:user-defined meta:name="OVERHEIDop.locatietype/OVERHEIDop.gebiedsmarkering">Weg</meta:user-defined>
    <meta:user-defined meta:name="DC.title">Toestemming voor het verstrekken van zwak-alcoholhoudende drank op grond van de Alcoholwet tijdens het evenement Kluit festival Den Hoorn 2024 op 22 juni aan Woudselaan 12 a tot en met j in Den Hoorn</meta:user-defined>
    <meta:user-defined meta:name="DCTERMS.W3CDTF/DCTERMS.available">2024-04-18</meta:user-defined>
    <meta:user-defined meta:name="DCTERMS.W3CDTF/OVERHEIDop.jaargang">2024</meta:user-defined>
    <meta:user-defined meta:name="OVERHEIDop.publicationIssue">170599</meta:user-defined>
    <meta:user-defined meta:name="OVERHEIDop.GmbID/DC.identifier">gmb-2024-170599</meta:user-defined>
    <meta:user-defined meta:name="OVERHEIDop.versieInformatie"/>
  </office:meta>
</office:document-meta>
</file>