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oreca Heemskerk om het centrum van Heemskerk te exploiteren als collectief terras van vrijdag 26 april 2024 (Koningsnacht) om 18:00 uur tot zaterdag 27 april 2024 (Koningsdag) om 24:00 uur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Horeca Heemskerk om het centrum van Heemskerk te exploiteren als collectief terras van vrijdag 26 april 2024 (Koningsnacht) om 18:00 uur tot zaterdag 27 april 2024 (Koningsdag) om 24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>-</text:number>
                <text:p text:style-name="al"> uw naam, adres en telefoonnummer; </text:p>
              </text:list-item>
              <text:list-item text:style-override="id1-3-2-1-1-8-2">
                <text:number>-</text:number>
                <text:p text:style-name="al"> de datum waarop u het bezwaarschrift schrijft; </text:p>
              </text:list-item>
              <text:list-item text:style-override="id1-3-2-1-1-8-3">
                <text:number>-</text:number>
                <text:p text:style-name="al"> een omschrijving van het besluit waar u het niet mee eens bent. U kunt ook een kopie van het besluit meesturen; </text:p>
              </text:list-item>
              <text:list-item text:style-override="id1-3-2-1-1-8-4">
                <text:number>-</text:number>
                <text:p text:style-name="al"> de redenen waarom u bezwaar maakt; </text:p>
              </text:list-item>
              <text:list-item text:style-override="id1-3-2-1-1-8-5">
                <text:number>-</text:number>
                <text:p text:style-name="al">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59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382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activiteit openbare weg, aan Horeca Heemskerk om het centrum van Heemskerk te exploiteren als collectief terras van vrijdag 26 april 2024 (Koningsnacht) om 18:00 uur tot zaterdag 27 april 2024 (Koningsdag) om 24:00 uur, te Heemskerk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598</meta:user-defined>
    <meta:user-defined meta:name="OVERHEIDop.GmbID/DC.identifier">gmb-2024-170598</meta:user-defined>
    <meta:user-defined meta:name="OVERHEIDop.versieInformatie"/>
  </office:meta>
</office:document-meta>
</file>