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kermans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kermansdijk in Lievelde, van 26 april tot en met 24 mei 2024</text:p>
                <text:p text:style-name="al">Datum besluit: 10 april 2024</text:p>
                <text:p text:style-name="al">Zaaknummer: 1955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5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53-2024</meta:user-defined>
    <dc:language>nl</dc:language>
    <meta:user-defined meta:name="OVERHEIDop.locatietype/OVERHEIDop.gebiedsmarkering">Woonplaats</meta:user-defined>
    <meta:user-defined meta:name="DC.title">Toestemming voor het verbranden van snoeihout aan Boskermansdijk te Lie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96</meta:user-defined>
    <meta:user-defined meta:name="OVERHEIDop.GmbID/DC.identifier">gmb-2024-170596</meta:user-defined>
    <meta:user-defined meta:name="OVERHEIDop.versieInformatie"/>
  </office:meta>
</office:document-meta>
</file>