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iept 7, 5801H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besloten om de beslistermijn voor de aanvraag met zaaknummer Z2024-00000492 voor het verbouwen van een bedrijfsgebouw tot kinderdagverblijf op locatie <text:span text:style-name="nadrukvet">Hiept 7, 5801HL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2</meta:user-defined>
    <meta:user-defined meta:name="DCTERMS.abstract">Betreft: Beschikking verlenging beslistermijn Omgevingsvergunning - Hiept 7, 5801HL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iept 7, 5801HL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92</meta:user-defined>
    <meta:user-defined meta:name="OVERHEIDop.GmbID/DC.identifier">gmb-2024-170592</meta:user-defined>
    <meta:user-defined meta:name="OVERHEIDop.versieInformatie"/>
  </office:meta>
</office:document-meta>
</file>