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groene voetbrug voor brandweer &amp; veiligheidstoegang tot BESS Haematite, [ZWD01E02651] Zegwaard E 2651 op 1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is een aanvraag Omgevingsvergunning ontvangen voor het realiseren van een groene voetbrug voor brandweer &amp; veiligheidstoegang tot BESS Haematite op locatie [ZWD01E02651] Zegwaard E 2651. De aanvraag is geregistreerd onder zaaknummer 2023-1411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133</meta:user-defined>
    <meta:user-defined meta:name="DCTERMS.abstract">het realiseren van een groene voetbrug voor brandweer &amp;  veiligheidstoegang tot BESS Haematite </meta:user-defined>
    <dc:language>nl</dc:language>
    <meta:user-defined meta:name="OVERHEIDop.locatietype/OVERHEIDop.gebiedsmarkering">Punt</meta:user-defined>
    <meta:user-defined meta:name="DC.title">Ingediende aanvraag Omgevingsvergunning voor het realiseren van een groene voetbrug voor brandweer &amp; veiligheidstoegang tot BESS Haematite, [ZWD01E02651] Zegwaard E 2651 op 18-12-2023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59</meta:user-defined>
    <meta:user-defined meta:name="OVERHEIDop.GmbID/DC.identifier">gmb-2024-17059</meta:user-defined>
    <meta:user-defined meta:name="OVERHEIDop.versieInformatie"/>
  </office:meta>
</office:document-meta>
</file>