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stellen maatwerkvoorschriften voor mobiel breken, Bonegraafseweg 4b, Ochten (05-04-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opstellen maatwerkvoorschriften voor mobiel breken, Bonegraafseweg 4b, Ochten (05-04-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 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058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8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8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pstellen maatwerkvoorschriften voor mobiel breken, Bonegraafseweg 4b, Ochten (05-04-2024)</meta:user-defined>
    <meta:user-defined meta:name="DCTERMS.W3CDTF/DCTERMS.available">2024-04-18</meta:user-defined>
    <meta:user-defined meta:name="DCTERMS.W3CDTF/OVERHEIDop.jaargang">2024</meta:user-defined>
    <meta:user-defined meta:name="OVERHEIDop.publicationIssue">170583</meta:user-defined>
    <meta:user-defined meta:name="OVERHEIDop.GmbID/DC.identifier">gmb-2024-170583</meta:user-defined>
    <meta:user-defined meta:name="OVERHEIDop.versieInformatie"/>
  </office:meta>
</office:document-meta>
</file>