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het tijdelijk termijn (vergunning REU-2022-0343) voor de huisvesting van vluchtelingen op Kruisvelden 1B, 1C, 1D en 1E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4-2024 een omgevingsvergunning verleend. De gemeente geeft hiermee toestemming voor het verlengen van het tijdelijk termijn (vergunning REU-2022-0343) voor de huisvesting van vluchtelingen op Kruisvelden 1B, 1C 1D en 1E in Lage Mierde. Het kenmerk van de gemeente voor deze zaak is 166733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058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332</meta:user-defined>
    <meta:user-defined meta:name="DCTERMS.abstract">verlenging tijdelijk termijn (vergunning REU-2022-0343) voor de huisvesting van vluchtelingen </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het tijdelijk termijn (vergunning REU-2022-0343) voor de huisvesting van vluchtelingen op Kruisvelden 1B, 1C, 1D en 1E in Lage Mierde</meta:user-defined>
    <meta:user-defined meta:name="DCTERMS.W3CDTF/DCTERMS.available">2024-04-18</meta:user-defined>
    <meta:user-defined meta:name="DCTERMS.W3CDTF/OVERHEIDop.jaargang">2024</meta:user-defined>
    <meta:user-defined meta:name="OVERHEIDop.publicationIssue">170582</meta:user-defined>
    <meta:user-defined meta:name="OVERHEIDop.GmbID/DC.identifier">gmb-2024-170582</meta:user-defined>
    <meta:user-defined meta:name="OVERHEIDop.versieInformatie"/>
  </office:meta>
</office:document-meta>
</file>