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Lievelderweg kavel 2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Lievelderweg kavel 20 in Lichtenvoorde.</text:p>
            <text:p text:style-name="common-al">Ingekomen: 15 april 2024</text:p>
            <text:p text:style-name="common-al">Zaaknummer: 11474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058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8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8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474-2024</meta:user-defined>
    <dc:language>nl</dc:language>
    <meta:user-defined meta:name="OVERHEIDop.locatietype/OVERHEIDop.gebiedsmarkering">Weg</meta:user-defined>
    <meta:user-defined meta:name="DC.title">Aanvraag vergunning voor het aanleggen van een uitweg aan Lievelderweg kavel 20 te Lichtenvoor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81</meta:user-defined>
    <meta:user-defined meta:name="OVERHEIDop.GmbID/DC.identifier">gmb-2024-170581</meta:user-defined>
    <meta:user-defined meta:name="OVERHEIDop.versieInformatie"/>
  </office:meta>
</office:document-meta>
</file>