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n houden van Kluit festival op zaterdag 22 juni 2024 aan Woudselaan 12 a tot en met j in Den Hoor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8 april 2024 een evenementenvergunning verleend voor het evenement Kluit festival op zaterdag 22 juni 2024 op de Woudselaan 12 a t/m j te Den Hoorn .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5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n houden van Kluit festival op zaterdag 22 juni 2024 aan Woudselaan 12 a tot en met j in Den Hoorn</meta:user-defined>
    <meta:user-defined meta:name="DCTERMS.W3CDTF/DCTERMS.available">2024-04-18</meta:user-defined>
    <meta:user-defined meta:name="DCTERMS.W3CDTF/OVERHEIDop.jaargang">2024</meta:user-defined>
    <meta:user-defined meta:name="OVERHEIDop.publicationIssue">170579</meta:user-defined>
    <meta:user-defined meta:name="OVERHEIDop.GmbID/DC.identifier">gmb-2024-170579</meta:user-defined>
    <meta:user-defined meta:name="OVERHEIDop.versieInformatie"/>
  </office:meta>
</office:document-meta>
</file>