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weg, tegenover Wijenburgsestraat 5a (ETD00 I 1586), Echteld (04-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tegenover Wijenburgsestraat 5a (ETD00 I 1586), Echteld (04-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5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aanleggen uitweg, tegenover Wijenburgsestraat 5a (ETD00 I 1586), Echteld (04-04-2024)</meta:user-defined>
    <meta:user-defined meta:name="DCTERMS.W3CDTF/DCTERMS.available">2024-04-18</meta:user-defined>
    <meta:user-defined meta:name="DCTERMS.W3CDTF/OVERHEIDop.jaargang">2024</meta:user-defined>
    <meta:user-defined meta:name="OVERHEIDop.publicationIssue">170577</meta:user-defined>
    <meta:user-defined meta:name="OVERHEIDop.GmbID/DC.identifier">gmb-2024-170577</meta:user-defined>
    <meta:user-defined meta:name="OVERHEIDop.versieInformatie"/>
  </office:meta>
</office:document-meta>
</file>