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10 (nieuwbouw) rijwoningen op locatie Rijsbergen (RBG01) B 5154 (Bergsewei 9 t/m 27 (oneven),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eze publicatie is een rectificatie op de publicatie van 3 april 2024. </text:span>
            </text:span>
          </text:p>
            <text:p text:style-name="common-al">
            <text:span text:style-name="nadrukvet">
              <text:span text:style-name="nadrukondlijn">In de publicatie van 3 april zijn de onderdelen niet benoemd.</text:span>
            </text:span>
          </text:p>
            <text:p text:style-name="common-al">
            
          </text:p>
            <text:p text:style-name="common-al">De gemeente Zundert heeft een besluit genomen op de aanvraag omgevingsvergunning met zaaknummer 0879ZV202300388 voor het realiseren van 10 nieuwbouw rijwoningen op locatie Bergsewei 7, 4891 KB Rijsbergen, Bergsewei 3, 4891 KB Rijsbergen, Bergsewei 5, 4891 KB Rijsbergen, Bergsewei 9, 4891 KB Rijsbergen, Bergsewei 11, 4891 KB Rijsbergen, Bergsewei 13, 4891 KB Rijsbergen, Bergsewei 15, 4891 KB Rijsbergen, Bergsewei 17, 4891 KB Rijsbergen, Bergsewei 19, 4891 KB Rijsbergen, Bergsewei 21, 4891 KB Rijsbergen, Bergsewei 23, 4891 KB Rijsbergen, Bergsewei 25, 4891 KB Rijsbergen, Bergsewei 27, 4891 KB Rijsbergen, Rijsbergen (RBG01) B 5154. De vergunning is Verleend en verzonden op . Het besluit betreft de volgende onderdelen:</text:p>
            <text:p text:style-name="common-al">
            
          </text:p>
            <text:list text:style-name="id1-3-2-1-1-6">
              <text:list-item text:style-override="id1-3-2-1-1-6-1">
                <text:number>•</text:number>
                <text:p text:style-name="al">bouwen</text:p>
              </text:list-item>
              <text:list-item text:style-override="id1-3-2-1-1-6-2">
                <text:number>•</text:number>
                <text:p text:style-name="al">handelen in strijd met regels ruimtelijke ordening</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8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5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388</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realiseren van 10 (nieuwbouw) rijwoningen op locatie Rijsbergen (RBG01) B 5154 (Bergsewei 9 t/m 27 (oneven), Rijsbergen)</meta:user-defined>
    <meta:user-defined meta:name="DCTERMS.W3CDTF/DCTERMS.available">2024-04-18</meta:user-defined>
    <meta:user-defined meta:name="DCTERMS.W3CDTF/OVERHEIDop.jaargang">2024</meta:user-defined>
    <meta:user-defined meta:name="OVERHEIDop.publicationIssue">170573</meta:user-defined>
    <meta:user-defined meta:name="OVERHEIDop.GmbID/DC.identifier">gmb-2024-170573</meta:user-defined>
    <meta:user-defined meta:name="OVERHEIDop.versieInformatie"/>
  </office:meta>
</office:document-meta>
</file>