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uiderzeelaan 29 2036NP Haarlem, 0392-2024-0050907, het plaatsen van een dakopbouw, ontvangen op 11-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057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7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7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0907</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uiderzeelaan 29 2036NP Haarlem, 0392-2024-0050907, het plaatsen van een dakopbouw, ontvangen op 11-04-2024</meta:user-defined>
    <meta:user-defined meta:name="DCTERMS.W3CDTF/DCTERMS.available">2024-04-18</meta:user-defined>
    <meta:user-defined meta:name="DCTERMS.W3CDTF/OVERHEIDop.jaargang">2024</meta:user-defined>
    <meta:user-defined meta:name="OVERHEIDop.publicationIssue">170570</meta:user-defined>
    <meta:user-defined meta:name="OVERHEIDop.GmbID/DC.identifier">gmb-2024-170570</meta:user-defined>
    <meta:user-defined meta:name="OVERHEIDop.versieInformatie"/>
  </office:meta>
</office:document-meta>
</file>